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mo" svg:font-family="Arim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end" fo:margin-bottom="0.0833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top="0.1666in" fo:margin-bottom="0.0833in"/>
      <style:text-properties fo:font-weight="bold" style:font-weight-asian="bold"/>
    </style:style>
    <style:style style:name="P6" style:parent-style-name="Akapitzlistą" style:family="paragraph">
      <style:paragraph-properties fo:margin-top="0.1666in" fo:margin-bottom="0.1666in" fo:margin-left="0in">
        <style:tab-stops/>
      </style:paragraph-properties>
      <style:text-properties fo:font-weight="bold" style:font-weight-asian="bold"/>
    </style:style>
    <style:style style:name="P7" style:parent-style-name="Akapitzlistą" style:list-style-name="WWNum3" style:family="paragraph">
      <style:paragraph-properties fo:margin-top="0.1666in" fo:margin-bottom="0.1666in" fo:margin-left="0.2479in" fo:text-indent="-0.2479in">
        <style:tab-stops/>
      </style:paragraph-properties>
      <style:text-properties fo:font-weight="bold" style:font-weight-asian="bold"/>
    </style:style>
    <style:style style:name="P8" style:parent-style-name="Akapitzlistą" style:family="paragraph">
      <style:paragraph-properties fo:text-align="justify" fo:margin-top="0.1666in" fo:margin-bottom="0.0833in" fo:margin-left="0in">
        <style:tab-stops/>
      </style:paragraph-properties>
    </style:style>
    <style:style style:name="P9" style:parent-style-name="Standard" style:family="paragraph">
      <style:paragraph-properties fo:text-align="justify" fo:margin-top="0.009in" fo:margin-bottom="0in" fo:line-height="102%" fo:margin-right="0.6472in"/>
    </style:style>
    <style:style style:name="P10" style:parent-style-name="Standard" style:family="paragraph">
      <style:paragraph-properties fo:text-align="justify" fo:margin-top="0.009in" fo:margin-bottom="0in" fo:line-height="102%" fo:margin-right="0.6472in"/>
    </style:style>
    <style:style style:name="P11" style:parent-style-name="Standard" style:family="paragraph">
      <style:paragraph-properties fo:text-align="justify" fo:margin-top="0.009in" fo:margin-bottom="0in" fo:line-height="102%" fo:margin-right="0.6472in"/>
    </style:style>
    <style:style style:name="P12" style:parent-style-name="Standard" style:family="paragraph">
      <style:paragraph-properties fo:text-align="justify" fo:margin-top="0.009in" fo:margin-bottom="0in" fo:line-height="102%" fo:margin-right="0.6472in"/>
    </style:style>
    <style:style style:name="P13" style:parent-style-name="Akapitzlistą" style:family="paragraph">
      <style:paragraph-properties fo:text-align="justify" fo:margin-top="0.1666in" fo:margin-bottom="0.3333in" fo:margin-left="0in">
        <style:tab-stops/>
      </style:paragraph-properties>
    </style:style>
    <style:style style:name="P14" style:parent-style-name="Akapitzlistą" style:list-style-name="WWNum3" style:family="paragraph">
      <style:paragraph-properties fo:text-align="justify" fo:margin-top="0.1666in" fo:margin-bottom="0.0833in" fo:margin-left="0.2479in" fo:text-indent="-0.2479in">
        <style:tab-stops/>
      </style:paragraph-properties>
      <style:text-properties fo:font-weight="bold" style:font-weight-asian="bold"/>
    </style:style>
    <style:style style:name="P15" style:parent-style-name="Akapitzlistą" style:family="paragraph">
      <style:paragraph-properties fo:text-align="justify" fo:margin-top="0.1666in" fo:margin-bottom="0.0833in" fo:margin-left="0in">
        <style:tab-stops/>
      </style:paragraph-properties>
    </style:style>
    <style:style style:name="P16" style:parent-style-name="Akapitzlistą" style:family="paragraph">
      <style:paragraph-properties fo:margin-top="0.1666in" fo:margin-bottom="0.0833in" fo:margin-left="0in">
        <style:tab-stops/>
      </style:paragraph-properties>
      <style:text-properties fo:font-weight="bold" style:font-weight-asian="bold"/>
    </style:style>
    <style:style style:name="P17" style:parent-style-name="Akapitzlistą" style:list-style-name="WWNum4" style:family="paragraph">
      <style:paragraph-properties fo:text-align="justify" fo:margin-top="0.1666in" fo:margin-bottom="0.0833in"/>
      <style:text-properties fo:font-weight="bold" style:font-weight-asian="bold"/>
    </style:style>
    <style:style style:name="P18" style:parent-style-name="Akapitzlistą" style:list-style-name="WWNum4" style:family="paragraph">
      <style:paragraph-properties fo:text-align="justify" fo:margin-top="0.1666in" fo:margin-bottom="0.0833in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0" style:parent-style-name="Standard" style:list-style-name="LFO16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fo:color="#000000" fo:font-size="12pt" style:font-size-asian="12pt" style:font-size-complex="12pt"/>
    </style:style>
    <style:style style:name="T23" style:parent-style-name="Domyślnaczcionkaakapitu" style:family="text">
      <style:text-properties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6" style:parent-style-name="Standard" style:list-style-name="LFO16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2" style:parent-style-name="Standard" style:list-style-name="LFO16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fo:color="#000000" fo:font-size="12pt" style:font-size-asian="12pt" style:font-size-complex="12pt"/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9" style:parent-style-name="Standard" style:list-style-name="LFO16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45" style:parent-style-name="Akapitzlistą" style:family="paragraph">
      <style:paragraph-properties fo:text-align="center" fo:margin-top="0.1666in" fo:margin-bottom="0.0833in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4" style:family="paragraph">
      <style:paragraph-properties fo:margin-top="0.1666in" fo:margin-bottom="0.0833in" fo:margin-left="0.2479in" fo:text-indent="-0.2479in">
        <style:tab-stops/>
      </style:paragraph-properties>
      <style:text-properties fo:font-weight="bold" style:font-weight-asian="bold"/>
    </style:style>
    <style:style style:name="P47" style:parent-style-name="Akapitzlistą" style:list-style-name="WWNum4" style:family="paragraph">
      <style:paragraph-properties fo:margin-top="0.1666in" fo:margin-bottom="0.0833in"/>
      <style:text-properties fo:font-weight="bold" style:font-weight-asian="bold"/>
    </style:style>
    <style:style style:name="P4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9" style:parent-style-name="Domyślnaczcionkaakapitu" style:family="text">
      <style:text-properties fo:letter-spacing="-0.0048in"/>
    </style:style>
    <style:style style:name="P50" style:parent-style-name="Akapitzlistą" style:list-style-name="WWNum4" style:family="paragraph">
      <style:paragraph-properties fo:margin-top="0.1666in" fo:margin-bottom="0.0833in"/>
      <style:text-properties fo:font-weight="bold" style:font-weight-asian="bold"/>
    </style:style>
    <style:style style:name="P51" style:parent-style-name="Akapitzlistą" style:family="paragraph">
      <style:paragraph-properties fo:margin-bottom="0in" fo:margin-left="0in" fo:text-indent="0.25in">
        <style:tab-stops/>
      </style:paragraph-properties>
    </style:style>
    <style:style style:name="P52" style:parent-style-name="Akapitzlistą" style:list-style-name="WWNum4" style:family="paragraph">
      <style:paragraph-properties fo:margin-top="0.1666in" fo:margin-bottom="0.0833in"/>
      <style:text-properties fo:font-weight="bold" style:font-weight-asian="bold"/>
    </style:style>
    <style:style style:name="P53" style:parent-style-name="Akapitzlistą" style:family="paragraph">
      <style:paragraph-properties fo:margin-top="0.1666in" fo:margin-bottom="0.0833in" fo:margin-left="0in">
        <style:tab-stops/>
      </style:paragraph-properties>
    </style:style>
    <style:style style:name="P54" style:parent-style-name="Akapitzlistą" style:list-style-name="WWNum4" style:family="paragraph">
      <style:paragraph-properties fo:margin-top="0.1666in" fo:margin-bottom="0.0833in"/>
      <style:text-properties fo:font-weight="bold" style:font-weight-asian="bold"/>
    </style:style>
    <style:style style:name="P55" style:parent-style-name="Akapitzlistą" style:list-style-name="WWNum4" style:family="paragraph">
      <style:paragraph-properties fo:margin-top="0.1666in" fo:margin-bottom="0.0833in"/>
      <style:text-properties fo:font-weight="bold" style:font-weight-asian="bold"/>
    </style:style>
    <style:style style:name="P5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57" style:parent-style-name="Standard" style:family="paragraph">
      <style:paragraph-properties fo:margin-bottom="0in"/>
    </style:style>
    <style:style style:name="P58" style:parent-style-name="Standard" style:family="paragraph">
      <style:paragraph-properties fo:margin-bottom="0in"/>
      <style:text-properties fo:color="#000000"/>
    </style:style>
    <style:style style:name="P59" style:parent-style-name="Akapitzlistą" style:list-style-name="WWNum9" style:family="paragraph">
      <style:paragraph-properties fo:text-align="justify" fo:margin-bottom="0in" fo:background-color="#FFFFFF"/>
      <style:text-properties fo:font-weight="bold" style:font-weight-asian="bold"/>
    </style:style>
    <style:style style:name="P60" style:parent-style-name="Akapitzlistą" style:family="paragraph">
      <style:paragraph-properties fo:text-align="justify" fo:margin-bottom="0in" fo:margin-left="0in" fo:background-color="#FFFFFF">
        <style:tab-stops/>
      </style:paragraph-properties>
    </style:style>
    <style:style style:name="T61" style:parent-style-name="Domyślnaczcionkaakapitu" style:family="text">
      <style:text-properties style:font-name-asian="Times New Roman" style:language-asian="pl" style:country-asian="PL"/>
    </style:style>
    <style:style style:name="T62" style:parent-style-name="Domyślnaczcionkaakapitu" style:family="text">
      <style:text-properties style:font-name-asian="Times New Roman" style:language-asian="pl" style:country-asian="PL"/>
    </style:style>
    <style:style style:name="P63" style:parent-style-name="Standard" style:family="paragraph">
      <style:paragraph-properties fo:text-align="justify"/>
      <style:text-properties fo:hyphenate="true"/>
    </style:style>
    <style:style style:name="P64" style:parent-style-name="Standard" style:family="paragraph">
      <style:paragraph-properties fo:text-align="justify" fo:margin-bottom="0in"/>
      <style:text-properties fo:hyphenate="true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P68" style:parent-style-name="Legenda" style:family="paragraph">
      <style:paragraph-properties fo:keep-with-next="always" fo:margin-bottom="0in" fo:line-height="115%"/>
    </style:style>
    <style:style style:name="P69" style:parent-style-name="Akapitzlistą" style:family="paragraph">
      <style:paragraph-properties fo:text-align="justify" fo:margin-bottom="0in" fo:margin-left="0in" fo:background-color="#FFFFFF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top="0.1666in" fo:margin-bottom="0.0833in" fo:margin-left="0.25in">
        <style:tab-stops/>
      </style:paragraph-properties>
    </style:style>
    <style:style style:name="P71" style:parent-style-name="Standard" style:family="paragraph">
      <style:paragraph-properties fo:margin-top="0.1666in" fo:margin-bottom="0.0833in"/>
    </style:style>
  </office:automatic-styles>
  <office:body>
    <office:text text:use-soft-page-breaks="true">
      <text:p text:style-name="P1">Załącznik nr 7 do Regulaminu Konkursu</text:p>
      <text:p text:style-name="P5">OPIS PRZEDMIOTU KONKURSU ORAZ WYTYCZNE ZAMAWIAJĄCEGO</text:p>
      <text:p text:style-name="P6">I PRZEDMIOT KONKURSU</text:p>
      <text:list text:style-name="WWNum3">
        <text:list-item text:start-value="1">
          <text:p text:style-name="P7">Wprowadzenie</text:p>
        </text:list-item>
      </text:list>
      <text:p text:style-name="P8">Przedmiotem konkursu jest koncepcja architektoniczna<text:s/>basenów zewnętrznych zlokalizowanych na działkach:</text:p>
      <text:p text:style-name="P9">Wiązownica: dz. nr 1521, obręb 0010, ul. Szkolna</text:p>
      <text:p text:style-name="P10">Piwoda dz. nr 1017/1, obręb 0005</text:p>
      <text:p text:style-name="P11">Zapałów dz. nr , <text:s/>1216/246, obręb<text:s/>0012</text:p>
      <text:p text:style-name="P12">Szówsko dz. nr 962/7, obręb<text:s/>0009, ul. Sportowa</text:p>
      <text:p text:style-name="P13">Wyłoniona w drodze weryfikacji i oceny, zgodnie z zasadnymi Regulaminu, koncepcja będzie podstawą do opracowania dokumentacji projektowej umożliwiającej realizację inwestycji.</text:p>
      <text:list text:style-name="WWNum3" text:continue-numbering="true">
        <text:list-item>
          <text:p text:style-name="P14">Baseny zewnętrzne</text:p>
        </text:list-item>
      </text:list>
      <text:p text:style-name="P15">Gmina Wiązownica nie dysponuje aktualnie żadnym basenem zewnętrznym. Wobec przedłużających się<text:s/>gorących okresów letnich i rosnącego zapotrzebowania na możliwość rekreacji związanej z wodą powstał pomysł budowy odkrytych basenów w sąsiedztwie Szkół Podstawowych.</text:p>
      <text:p text:style-name="P16">II <text:s/>UWARUNKOWANIA</text:p>
      <text:list text:style-name="WWNum4">
        <text:list-item text:start-value="1">
          <text:p text:style-name="P17">Charakterystyka ogólna terenu opracowania</text:p>
          <text:list text:continue-numbering="true">
            <text:list-item>
              <text:p text:style-name="P18">Lokalizacja i obsługa komunikacyjna</text:p>
            </text:list-item>
          </text:list>
        </text:list-item>
      </text:list>
      <text:p text:style-name="P19">Teren, na którym planowana jest inwestycja znajduje się w czterech miejscowościach Gminy Wiązownica:</text:p>
      <text:list text:style-name="LFO16" text:continue-numbering="true">
        <text:list-item>
          <text:p text:style-name="P20"><text:span text:style-name="T21">Wiązownica ul. Szkolna</text:span><text:span text:style-name="T22"><text:s/>– teren znajduje się przy Szkole Podstawowej i jest dostępny dla wszystkich mieszkańców miejscowości. Działka jest skomunikow</text:span><text:span text:style-name="T23">ana z drogą gminną, możliwy dostęp pieszych oraz rowerzystów. W bezpośrednim sąsiedztwie przedmiotowego terenu znajdują się Kościół oraz boisko wielofunkcyjne typu „Orlik”.</text:span></text:p>
        </text:list-item>
      </text:list>
      <text:p text:style-name="P24">Teren jest płaski, zdominowany przez zieleń niską – trawę.</text:p>
      <text:p text:style-name="P25">Działka o nr ewid. 1521<text:s/>jest własnością Gminy Wiązownica.</text:p>
      <text:list text:style-name="LFO16" text:continue-numbering="true">
        <text:list-item>
          <text:p text:style-name="P26"><text:span text:style-name="T27">Piwoda<text:s/></text:span><text:span text:style-name="T28">- teren znajduje się przy Szkole Podstawowej i jest dostępny dla wszystkich mieszkańców miejscowości. Działka jest skomunikowana z drogą gminną, możliwy dostęp pieszych oraz rowerzystów. W okolicy przedmiotowego ter</text:span><text:span text:style-name="T29">enu znajdują się Świetlica oraz boisko wielofunkcyjne typu „Orlik”.</text:span></text:p>
        </text:list-item>
      </text:list>
      <text:p text:style-name="P30">Teren jest płaski, zdominowany przez zieleń niską – trawę.</text:p>
      <text:soft-page-break/>
      <text:p text:style-name="P31">Zamawiający przewiduje wycinkę krzewów i drzew o ile okaże się to konieczne do umiejscowienia wszystkich niezbędnych elementów basenu zewnętrznego.</text:p>
      <text:list text:style-name="LFO16" text:continue-numbering="true">
        <text:list-item>
          <text:p text:style-name="P32"><text:span text:style-name="T33">Zapałów –<text:s/></text:span><text:span text:style-name="T34">teren znajduje się przy Szkole Podstawowej i jest dostępny dla wszystkich mieszkańców miejscowości. Działka jest skomunikowana z drogą gminną, możliwy dostęp pieszych i rowerzystów. W niedalekiej okolicy przedmiotowego terenu z</text:span><text:span text:style-name="T35">najduje się parking samochodowy, cmentarz oraz grunty rolne.</text:span></text:p>
        </text:list-item>
      </text:list>
      <text:p text:style-name="P36">Teren jest płaski, zdominowany przez zieleń niską – trawę.</text:p>
      <text:p text:style-name="P37">Zamawiający przewiduje wycinkę krzewów i drzew o ile okaże się to konieczne do umiejscowienia wszystkich niezbędnych elementów basenu zewnętrznego.</text:p>
      <text:p text:style-name="P38">Działka o nr ewid. 1216/246 jest własnością Gminy Wiązownica.</text:p>
      <text:list text:style-name="LFO16" text:continue-numbering="true">
        <text:list-item>
          <text:p text:style-name="P39"><text:span text:style-name="T40">Szówsko ul. Sportowa –<text:s/></text:span><text:span text:style-name="T41">znajduje się w okolicy stadionu sportowego i jest dostępny dla wszystkich mieszkańców miejscowości. Działka jest skomunikowana z drogą gminną, możliwy dostęp pi</text:span><text:span text:style-name="T42">eszych i rowerzystów. W niedalekiej okolicy znajduje się Szkoła Podstawowa, oraz budynki jednorodzinne.</text:span></text:p>
        </text:list-item>
      </text:list>
      <text:p text:style-name="P43">Teren płaski, zdominowany przez zieleń niską – trawę.</text:p>
      <text:p text:style-name="P44">Działka o nr ewid. 962/7 jest własnością Gminy Wiązownica.</text:p>
      <text:p text:style-name="P45">WYTYCZNE DLA UCZESTNIKÓW KONKURSU</text:p>
      <text:list text:style-name="WWNum4" text:continue-numbering="true">
        <text:list-item>
          <text:p text:style-name="P46">Wytyczne w zakresie zagospodarowania terenu</text:p>
          <text:list text:continue-numbering="true">
            <text:list-item>
              <text:p text:style-name="P47">Założenia ogólne</text:p>
            </text:list-item>
          </text:list>
        </text:list-item>
      </text:list>
      <text:p text:style-name="P48">W zakresie zagospodarowania terenu Organizator oczekuje atrakcyjnych rozwiązań architektury. Przedstawione koncepcje powinny przewidywać rozwiązania przyszłościowe oraz realne do wykonania<text:s/>zarówno pod kątem efektywności ekonomicznej procesu budowlanego, niskich kosztów eksploatacyjnych w okresie użytkowania obiektu jak również pozytywnego oddziaływania na człowieka i środowisko<text:span text:style-name="T49"><text:s/></text:span>naturalne.</text:p>
      <text:list text:style-name="WWNum4" text:continue-numbering="true">
        <text:list-item>
          <text:list>
            <text:list-item>
              <text:p text:style-name="P50">Zieleń i woda.</text:p>
            </text:list-item>
          </text:list>
        </text:list-item>
      </text:list>
      <text:p text:style-name="P51">Organizator oczekuje projektu z zakresu architektury wraz z projektowaniem posadzek. Należy zaprojektować tereny, których utrzymanie nie będzie wymagało, lub będzie wymagało w niewielkim zakresie, specjalnych zabiegów ogrodniczych.</text:p>
      <text:list text:style-name="WWNum4" text:continue-numbering="true">
        <text:list-item>
          <text:list>
            <text:list-item>
              <text:p text:style-name="P52">Infrastruktura</text:p>
            </text:list-item>
          </text:list>
        </text:list-item>
      </text:list>
      <text:p text:style-name="P53">W zakresie podłączenia obiektu do sieci infrastruktury technicznej należy przewidzieć podłączenie do wodociągu oraz sieci energetycznej. Inwestor dysponuje zapewnieniami możliwości podłączenia.</text:p>
      <text:list text:style-name="WWNum4" text:continue-numbering="true">
        <text:list-item>
          <text:p text:style-name="P54">Wytyczne w zakresie obiektu</text:p>
          <text:soft-page-break/>
          <text:list text:continue-numbering="true">
            <text:list-item>
              <text:p text:style-name="P55">Architektura</text:p>
            </text:list-item>
          </text:list>
        </text:list-item>
      </text:list>
      <text:p text:style-name="P56">Zamawiający oczekuje szczegółowych rozwiązań określających lokalizację obiektu na działce, w zakresie technicznym szczególnie cenne będą energooszczędne technologie.</text:p>
      <text:p text:style-name="P57">Na basenie planuje się <text:s/>zajęcia nauki pływania dla dzieci <text:s/>oraz korzystanie rekreacyjne dla dorosłych dzieci. <text:s/></text:p>
      <text:p text:style-name="P58"/>
      <text:list text:style-name="WWNum9" text:continue-numbering="true">
        <text:list-item>
          <text:list>
            <text:list-item>
              <text:p text:style-name="P59"><text:s/>Baseny zewnętrzne</text:p>
            </text:list-item>
          </text:list>
        </text:list-item>
      </text:list>
      <text:p text:style-name="P60">Projektuje się <text:s/>baseny zewnętrzne,<text:s/><text:span text:style-name="T61">które funkcjonować będą co roku w okresie maj– wrzesień, głównie na czas wakacji</text:span>.<text:s/><text:span text:style-name="T62"><text:s/>Baseny zewnętrzne z niecką betonową wyłożoną folią basenową. Zamawiający dopuszcza inne formy niecki basenowej.</text:span></text:p>
      <text:p text:style-name="P63">Niecki basenu muszą posiadać atest PZH i być zgodne<text:s/>z polskim prawem. Należy zaprojektować ocieplone, niewielkie budynki na sprzęt uzdatniania wody i magazyn chemii. Każda z niecek będzie mieć <text:s/>technologię uzdatniania wody jednakże w zależności od lokalizacji możliwe jest zaprojektowanie jednego budynku technicznego dla każdego z basenów.<text:s/><text:bookmark-start text:name="_Hlk20100089"/>Projektowane baseny będą użytkowane wyłącznie w okresie letnim, przy sprzyjających warunkach atmosferycznych, umożliwiających kąpiele na świeżym powietrzu.<text:bookmark-end text:name="_Hlk20100089"/></text:p>
      <text:p text:style-name="P64">Baseny powinny być zadaszone, a z<text:span text:style-name="T65">adaszenie zamykane na klucz, umożl</text:span><text:span text:style-name="T66">iwiające korzystanie z basenu pod pełnym przykryciem. W obrębie zadaszenia oczekuje się wyznaczenia miejsca na natrysk wraz z jego instalacją oraz ławki. Niecka basenowa powinna być wylana z betonu oraz posiadać spadek dna. Głębokość lustra wody nie może p</text:span><text:span text:style-name="T67">rzekroczyć 1,2 m. <text:s/>Basen nie powinien wymagać nadmiernej konserwacji oraz nadmiernej obsługi. Powierzchnia lustra wody do 100 m2 – wykorzystując potencjał działki.</text:span>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mo" svg:font-family="Arim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style:language-asian="en" style:country-asian="US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language-asian="en" style:country-asian="US" fo:hyphenate="tru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language-asian="en" style:country-asian="US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kstprzypisukońcowegoZnak" style:display-name="Tekst przypisu końcowego Znak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-complex="Calibri" fo:font-size="11pt" style:font-size-asian="11pt" style:font-size-complex="11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Symbol" style:language-asian="ar" style:country-asian="SA" style:language-complex="ar" style:country-complex="SA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Times New Roman" fo:font-weight="bold" style:font-weight-asian="bold"/>
    </style:style>
    <style:style style:name="ListLabel7" style:display-name="ListLabel 7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1pt" style:font-size-asian="11pt" style:font-size-complex="11pt"/>
    </style:style>
    <style:style style:name="ListLabel9" style:display-name="ListLabel 9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Symbol" style:language-asian="ar" style:country-asian="SA" style:language-complex="ar" style:country-complex="SA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format="1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WW_CharLFO10LVL3" style:family="text">
      <style:text-properties fo:font-weight="normal" style:font-weight-asian="normal" fo:font-size="11pt" style:font-size-asian="11pt" style:font-size-complex="11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0LVL3" style:num-suffix=")" style:num-format="a" style:num-letter-sync="true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bullet>
      <text:list-level-style-bullet text:level="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bullet>
      <text:list-level-style-bullet text:level="5" text:style-name="WW_CharLFO11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bullet>
      <text:list-level-style-bullet text:level="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style-name="WW_CharLFO11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line-height="0.2083in"/>
      <style:text-properties style:font-name="Arimo" style:font-name-complex="Arimo" fo:font-weight="bold" style:font-weight-asian="bold" style:font-weight-complex="bold" fo:font-style="italic" style:font-style-asian="italic" style:font-style-complex="italic" fo:color="#222222" fo:font-size="9pt" style:font-size-asian="9pt" style:font-size-complex="9pt"/>
    </style:style>
    <style:style style:name="P3" style:parent-style-name="Nagłówek" style:family="paragraph">
      <style:paragraph-properties fo:text-align="center" fo:line-height="0.2083in"/>
      <style:text-properties style:font-name="Arimo" style:font-name-complex="Arimo" fo:font-weight="bold" style:font-weight-asian="bold" style:font-weight-complex="bold" fo:font-style="italic" style:font-style-asian="italic" style:font-style-complex="italic" fo:color="#222222" fo:font-size="9pt" style:font-size-asian="9pt" style:font-size-complex="9pt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Konkurs studialno-realizacyjny na opracowanie koncepcji architektonicznej basenów zewnętrznych</text:p>
        <text:p text:style-name="P3">w Gminie Wiązownica</text:p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Socha</meta:initial-creator>
    <dc:creator>JST147UIlonaKar</dc:creator>
    <meta:creation-date>2019-12-09T10:37:00Z</meta:creation-date>
    <dc:date>2021-05-06T11:35:00Z</dc:date>
    <meta:print-date>2019-12-11T10:30:00Z</meta:print-date>
    <meta:template xlink:href="Normal" xlink:type="simple"/>
    <meta:editing-cycles>31</meta:editing-cycles>
    <meta:editing-duration>PT94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8" meta:character-count="5442" meta:row-count="38" meta:non-whitespace-character-count="4674"/>
  </office:meta>
</office:document-meta>
</file>