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fo:margin-left="-0.191cm" fo:margin-top="0cm" fo:margin-bottom="0cm" table:align="left" style:writing-mode="lr-tb"/>
    </style:style>
    <style:style style:name="Tabela1.A" style:family="table-column">
      <style:table-column-properties style:column-width="8.001cm"/>
    </style:style>
    <style:style style:name="Tabela1.B" style:family="table-column">
      <style:table-column-properties style:column-width="7.99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margin-top="0cm" fo:margin-bottom="0cm" fo:line-height="0.529cm" fo:text-align="center" style:justify-single-word="false"/>
    </style:style>
    <style:style style:name="P3" style:family="paragraph" style:parent-style-name="Header">
      <style:paragraph-properties fo:margin-top="0cm" fo:margin-bottom="0cm" fo:line-height="0.529cm" fo:text-align="center" style:justify-single-word="false" fo:break-before="page"/>
    </style:style>
    <style:style style:name="P4" style:family="paragraph" style:parent-style-name="Heading_20_2">
      <style:paragraph-properties fo:line-height="115%"/>
      <style:text-properties style:font-name="Calibri" fo:font-size="11pt" style:font-size-asian="11pt" style:font-name-complex="Calibri1" style:font-size-complex="11pt"/>
    </style:style>
    <style:style style:name="P5" style:family="paragraph" style:parent-style-name="Heading_20_2">
      <style:paragraph-properties fo:line-height="115%"/>
    </style:style>
    <style:style style:name="P6" style:family="paragraph" style:parent-style-name="List_20_Paragraph" style:list-style-name="WWNum3">
      <style:paragraph-properties fo:line-height="115%" fo:text-align="justify" style:justify-single-word="false"/>
    </style:style>
    <style:style style:name="P7" style:family="paragraph" style:parent-style-name="List_20_Paragraph" style:list-style-name="WWNum3">
      <style:paragraph-properties fo:line-height="115%" fo:text-align="justify" style:justify-single-word="false" fo:orphans="0" fo:widows="0"/>
    </style:style>
    <style:style style:name="P8" style:family="paragraph" style:parent-style-name="List_20_Paragraph" style:list-style-name="WWNum11">
      <style:paragraph-properties fo:margin-left="1.501cm" fo:margin-right="0cm" fo:line-height="115%" fo:text-align="justify" style:justify-single-word="false" fo:text-indent="-0.501cm" style:auto-text-indent="false"/>
    </style:style>
    <style:style style:name="P9" style:family="paragraph" style:parent-style-name="No_20_Spacing">
      <style:paragraph-properties fo:line-height="0.529cm" fo:text-align="justify" style:justify-single-word="false"/>
    </style:style>
    <style:style style:name="P10" style:family="paragraph" style:parent-style-name="No_20_Spacing" style:list-style-name="WWNum8">
      <style:paragraph-properties fo:line-height="0.529cm" fo:text-align="justify" style:justify-single-word="false"/>
    </style:style>
    <style:style style:name="P11" style:family="paragraph" style:parent-style-name="No_20_Spacing">
      <style:paragraph-properties fo:line-height="0.529cm" fo:text-align="justify" style:justify-single-word="false"/>
      <style:text-properties style:font-name="Arial1" style:font-name-complex="Arial2"/>
    </style:style>
    <style:style style:name="P12" style:family="paragraph" style:parent-style-name="No_20_Spacing">
      <style:text-properties style:font-name="Arial1" style:font-name-asian="Arial2" style:font-name-complex="Arial2"/>
    </style:style>
    <style:style style:name="P13" style:family="paragraph" style:parent-style-name="No_20_Spacing">
      <style:paragraph-properties fo:margin-left="7.493cm" fo:margin-right="0cm" fo:text-indent="1.249cm" style:auto-text-indent="false"/>
    </style:style>
    <style:style style:name="P14" style:family="paragraph" style:parent-style-name="No_20_Spacing">
      <style:paragraph-properties fo:margin-left="8.742cm" fo:margin-right="0cm" fo:text-indent="0cm" style:auto-text-indent="false"/>
    </style:style>
    <style:style style:name="P15" style:family="paragraph" style:parent-style-name="No_20_Spacing" style:master-page-name="Standard">
      <style:paragraph-properties fo:text-align="end" style:justify-single-word="false" style:page-number="auto"/>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list-style-name="WWNum4">
      <style:paragraph-properties fo:text-align="justify" style:justify-single-word="false"/>
    </style:style>
    <style:style style:name="P19" style:family="paragraph" style:parent-style-name="Standard">
      <style:text-properties fo:color="#0070c0" style:font-name="Calibri" fo:font-weight="bold" style:font-weight-asian="bold" style:font-name-complex="Calibri1"/>
    </style:style>
    <style:style style:name="P20" style:family="paragraph" style:parent-style-name="Standard">
      <style:paragraph-properties fo:text-align="justify" style:justify-single-word="false" fo:orphans="0" fo:widows="0"/>
      <style:text-properties fo:color="#000000" style:font-name="Calibri" style:font-name-complex="Calibri1"/>
    </style:style>
    <style:style style:name="P21" style:family="paragraph" style:parent-style-name="Standard">
      <style:paragraph-properties fo:text-align="justify" style:justify-single-word="false" fo:orphans="0" fo:widows="0">
        <style:tab-stops>
          <style:tab-stop style:position="1cm"/>
        </style:tab-stops>
      </style:paragraph-properties>
      <style:text-properties fo:color="#000000" style:font-name="Calibri" style:font-name-complex="Calibri1"/>
    </style:style>
    <style:style style:name="P22" style:family="paragraph" style:parent-style-name="Standard">
      <style:paragraph-properties fo:text-align="justify" style:justify-single-word="false"/>
      <style:text-properties fo:color="#000000" style:font-name-complex="Calibri1"/>
    </style:style>
    <style:style style:name="P23" style:family="paragraph" style:parent-style-name="Standard">
      <style:text-properties style:font-name="Calibri" style:font-name-complex="Calibri1"/>
    </style:style>
    <style:style style:name="P24" style:family="paragraph" style:parent-style-name="Standard">
      <style:paragraph-properties fo:margin-top="0cm" fo:margin-bottom="0cm" fo:line-height="0.529cm" fo:text-align="center" style:justify-single-word="false"/>
      <style:text-properties style:font-name="Arial1" fo:font-size="12pt" fo:font-weight="bold" style:font-size-asian="12pt" style:font-weight-asian="bold" style:font-name-complex="Arial2" style:font-size-complex="12pt"/>
    </style:style>
    <style:style style:name="P25" style:family="paragraph" style:parent-style-name="Standard">
      <style:paragraph-properties fo:margin-top="0cm" fo:margin-bottom="0cm" fo:line-height="0.529cm" fo:text-align="center" style:justify-single-word="false"/>
    </style:style>
    <style:style style:name="P26" style:family="paragraph" style:parent-style-name="Standard" style:list-style-name="WWNum3">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list-style-name="WWNum2">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28" style:family="paragraph" style:parent-style-name="Standard" style:list-style-name="WWNum4">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29" style:family="paragraph" style:parent-style-name="Standard" style:list-style-name="WWNum6">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30" style:family="paragraph" style:parent-style-name="Standard" style:list-style-name="WWNum5">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31" style:family="paragraph" style:parent-style-name="Standard" style:list-style-name="WWNum5">
      <style:paragraph-properties fo:margin-top="0cm" fo:margin-bottom="0cm" fo:text-align="justify" style:justify-single-word="false" fo:orphans="0" fo:widows="0" fo:hyphenation-ladder-count="no-limit">
        <style:tab-stops>
          <style:tab-stop style:position="0.635cm"/>
        </style:tab-stops>
      </style:paragraph-properties>
      <style:text-properties fo:hyphenate="true" fo:hyphenation-remain-char-count="2" fo:hyphenation-push-char-count="2"/>
    </style:style>
    <style:style style:name="P32" style:family="paragraph" style:parent-style-name="Standard">
      <style:paragraph-properties fo:margin-top="0cm" fo:margin-bottom="0cm" fo:line-height="100%" fo:text-align="center" style:justify-single-word="false" fo:orphans="0" fo:widows="0"/>
      <style:text-properties style:font-name-asian="Times New Roman1" style:language-asian="pl" style:country-asian="PL"/>
    </style:style>
    <style:style style:name="P33" style:family="paragraph" style:parent-style-name="Standard" style:list-style-name="WWNum10">
      <style:paragraph-properties fo:margin-left="2cm" fo:margin-right="0cm" fo:margin-top="0cm" fo:margin-bottom="0cm" fo:line-height="0.529cm" fo:text-align="justify" style:justify-single-word="false" fo:orphans="0" fo:widows="0" fo:text-indent="-0.249cm" style:auto-text-indent="false"/>
    </style:style>
    <style:style style:name="P34" style:family="paragraph" style:parent-style-name="Standard" style:list-style-name="WWNum10">
      <style:paragraph-properties fo:margin-left="1.752cm" fo:margin-right="0cm" fo:margin-top="0cm" fo:margin-bottom="0cm" fo:line-height="0.529cm" fo:text-align="justify" style:justify-single-word="false" fo:orphans="0" fo:widows="0" fo:text-indent="0cm" style:auto-text-indent="false"/>
      <style:text-properties style:font-name="Arial1" style:letter-kerning="true" style:language-asian="pl" style:country-asian="PL" style:font-name-complex="Arial2"/>
    </style:style>
    <style:style style:name="P35" style:family="paragraph" style:parent-style-name="Standard">
      <style:paragraph-properties fo:margin-left="0.953cm" fo:margin-right="0cm" fo:text-align="justify" style:justify-single-word="false" fo:orphans="0" fo:widows="0" fo:text-indent="-0.635cm" style:auto-text-indent="false"/>
    </style:style>
    <style:style style:name="P36" style:family="paragraph" style:parent-style-name="Standard">
      <style:paragraph-properties fo:margin-left="0.25cm" fo:margin-right="0cm" fo:text-align="justify" style:justify-single-word="false" fo:orphans="0" fo:widows="0" fo:text-indent="0cm" style:auto-text-indent="false"/>
    </style:style>
    <style:style style:name="P37" style:family="paragraph" style:parent-style-name="Standard">
      <style:paragraph-properties fo:margin-left="0.25cm" fo:margin-right="0cm" fo:text-align="justify" style:justify-single-word="false" fo:orphans="0" fo:widows="0" fo:text-indent="0cm" style:auto-text-indent="false"/>
      <style:text-properties fo:color="#000000" style:font-name="Calibri" style:font-name-complex="Calibri1" style:font-size-complex="10pt"/>
    </style:style>
    <style:style style:name="P38" style:family="paragraph" style:parent-style-name="Standard">
      <style:paragraph-properties fo:margin-left="2.54cm" fo:margin-right="0cm" fo:text-align="justify" style:justify-single-word="false" fo:orphans="0" fo:widows="0" fo:text-indent="0cm"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letter-kerning="true" style:language-asian="pl" style:country-asian="PL" style:font-name-complex="Arial2"/>
    </style:style>
    <style:style style:name="T7" style:family="text">
      <style:text-properties style:font-name="Arial1" style:font-name-asian="Arial2" style:font-name-complex="Arial2"/>
    </style:style>
    <style:style style:name="T8" style:family="text">
      <style:text-properties style:font-name="Arial1" fo:font-size="9pt" style:font-size-asian="9pt" style:font-name-complex="Arial2" style:font-size-complex="9pt"/>
    </style:style>
    <style:style style:name="T9" style:family="text">
      <style:text-properties style:font-name="Arial1" fo:font-size="9pt" fo:font-style="italic" style:font-size-asian="9pt" style:font-style-asian="italic" style:font-name-complex="Arial2" style:font-size-complex="9pt"/>
    </style:style>
    <style:style style:name="T10" style:family="text">
      <style:text-properties fo:font-weight="bold" style:language-asian="pl" style:country-asian="PL" style:font-weight-asian="bold"/>
    </style:style>
    <style:style style:name="T11" style:family="text">
      <style:text-properties fo:font-weight="bold" style:font-weight-asian="bold"/>
    </style:style>
    <style:style style:name="T12" style:family="text">
      <style:text-properties fo:color="#00000a" style:font-name="Arial1" style:font-name-complex="Arial2"/>
    </style:style>
    <style:style style:name="T13" style:family="text">
      <style:text-properties fo:color="#00000a" style:font-name="Arial1" style:font-name-complex="Arial2" style:font-weight-complex="bold"/>
    </style:style>
    <style:style style:name="T14" style:family="text">
      <style:text-properties fo:color="#00000a" style:font-name="Arimo" style:font-name-complex="Arimo1"/>
    </style:style>
    <style:style style:name="T15" style:family="text">
      <style:text-properties style:font-name="Calibri" style:font-name-complex="Calibri1"/>
    </style:style>
    <style:style style:name="T16" style:family="text">
      <style:text-properties style:font-name="Calibri" style:font-name-complex="Calibri1" style:font-size-complex="10pt"/>
    </style:style>
    <style:style style:name="T17" style:family="text">
      <style:text-properties style:font-name="Calibri" fo:font-weight="bold" style:font-weight-asian="bold" style:font-name-complex="Calibri1"/>
    </style:style>
    <style:style style:name="T18" style:family="text">
      <style:text-properties style:font-name="Calibri" fo:font-weight="bold" style:font-weight-asian="bold" style:font-name-complex="Calibri1" style:font-size-complex="10pt"/>
    </style:style>
    <style:style style:name="T19" style:family="text">
      <style:text-properties style:font-name="Calibri" fo:font-size="11pt" style:font-size-asian="11pt" style:font-name-complex="Calibri1" style:font-size-complex="11pt"/>
    </style:style>
    <style:style style:name="T20" style:family="text">
      <style:text-properties fo:color="#000000" style:font-name="Calibri" style:font-name-complex="Calibri1"/>
    </style:style>
    <style:style style:name="T21" style:family="text">
      <style:text-properties fo:color="#000000" style:font-name="Calibri" style:font-name-complex="Calibri1" style:font-size-complex="10pt"/>
    </style:style>
    <style:style style:name="T22" style:family="text">
      <style:text-properties fo:color="#000000" style:font-name="Calibri" style:font-name-complex="Calibri1" style:font-size-complex="10pt" style:font-weight-complex="bold"/>
    </style:style>
    <style:style style:name="T23" style:family="text">
      <style:text-properties fo:color="#000000" style:font-name="Calibri" fo:font-weight="bold" style:font-weight-asian="bold" style:font-name-complex="Calibri1"/>
    </style:style>
    <style:style style:name="T24" style:family="text">
      <style:text-properties fo:color="#000000" style:font-name="Calibri" fo:font-weight="bold" style:font-weight-asian="bold" style:font-name-complex="Calibri1" style:font-size-complex="10pt"/>
    </style:style>
    <style:style style:name="T25" style:family="text">
      <style:text-properties fo:color="#000000" style:font-name="Calibri" fo:font-style="italic" style:font-style-asian="italic" style:font-name-complex="Calibri1" style:font-size-complex="10pt"/>
    </style:style>
    <style:style style:name="T26" style:family="text">
      <style:text-properties fo:color="#000000" style:font-name="Calibri" fo:font-size="11pt" style:font-size-asian="11pt" style:font-name-complex="Calibri1" style:font-size-complex="11pt"/>
    </style:style>
    <style:style style:name="T27" style:family="text">
      <style:text-properties fo:color="#000000" style:font-name="Calibri" fo:font-size="11pt" fo:font-style="italic" style:font-size-asian="11pt" style:font-style-asian="italic" style:font-name-complex="Calibri1" style:font-size-complex="11pt" style:font-style-complex="italic"/>
    </style:style>
    <style:style style:name="T28" style:family="text">
      <style:text-properties fo:font-size="11pt" style:font-size-asian="11pt" style:font-size-complex="11pt"/>
    </style:style>
    <style:style style:name="T29" style:family="text">
      <style:text-properties fo:font-size="14pt" fo:font-weight="bold" style:font-size-asian="14pt" style:font-weight-asian="bold" style:font-size-complex="14pt"/>
    </style:style>
    <style:style style:name="T30" style:family="text">
      <style:text-properties fo:font-size="9pt" style:font-size-asian="9pt" style:font-size-complex="9pt"/>
    </style:style>
    <style:style style:name="T31" style:family="text">
      <style:text-properties fo:color="#222222" style:font-name="Arimo" fo:font-size="9pt" fo:font-style="italic" fo:font-weight="bold" style:font-size-asian="9pt" style:font-style-asian="italic" style:font-weight-asian="bold" style:font-name-complex="Arimo1" style:font-size-complex="9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Załącznik nr 1d do Regulaminu Konkursu</text:span></text:p>
      <text:p text:style-name="P24"/>
      <text:p text:style-name="P25"><text:span text:style-name="T4">Oświadczenie Uczestnika konkursu samodzielnie biorącego udział w konkursie/Uczestników konkursu wspólnie biorących udział w konkursie dotyczące zgody na wykorzystanie pracy konkursowej i przeniesienie praw autorskich do pracy konkursowej.</text:span></text:p>
      <text:p text:style-name="P24"/>
      <text:p text:style-name="P9"><text:span text:style-name="T1">Przystępując do konkursu studialno-realizacyjnego na opracowanie koncepcji architektonicznej basenów zewnętrznych w Gminie Wiązownica </text:span><text:span text:style-name="T5">oświadczam/y</text:span><text:span text:style-name="T1">, iż U</text:span><text:span text:style-name="T2">czestnik konkursu samodzielnie biorący udział w konkursie jak i każdy z Uczestników wspólnie biorących udział w konkursie, wymienieni we wniosku o dopuszczenie do udziału w konkursie oraz każdy z Autorów opracowania konkursowego w momencie </text:span><text:span text:style-name="T1">rozstrzygnięcia <text:s/>Konkursu </text:span><text:span text:style-name="T12">przenosi/my</text:span><text:span text:style-name="T14"> </text:span><text:span text:style-name="T12">na Organizatora autorskie prawa majątkowe do </text:span><text:span text:style-name="T13">opracowania konkursowego</text:span><text:span text:style-name="T12"> na następujących polach eksploatacji:</text:span></text:p>
      <text:list xml:id="list278349549810817535" text:style-name="WWNum10">
        <text:list-item>
          <text:list>
            <text:list-item>
              <text:list>
                <text:list-item>
                  <text:p text:style-name="P33"><text:span text:style-name="T6">utrwalanie i zwielokrotnianie dowolną techniką na jakimkolwiek nośniku, w dowolnej skali, na potrzeby jakichkolwiek mediów, a w szczególności w postaci publikacji drukowanych, plansz, taśmy światłoczułej, magnetycznej, dyskach komputerowych oraz wszystkich typach nośników przeznaczonych do zapisu cyfrowego;</text:span></text:p>
                </text:list-item>
                <text:list-item>
                  <text:p text:style-name="P33"><text:span text:style-name="T6">umieszczenie i wykorzystywanie w dowolnej skali lub części we wszelkich materiałach publikowanych dla celów promocyjnych Organizatora lub podmiotu wskazanego przez Organizatora;</text:span></text:p>
                </text:list-item>
                <text:list-item>
                  <text:p text:style-name="P33"><text:span text:style-name="T6">wprowadzanie w dowolnej części do Internetu i pamięci komputera, umieszczaniu i wykorzystywaniu w ramach publikacji on-line;</text:span></text:p>
                </text:list-item>
                <text:list-item>
                  <text:p text:style-name="P33"><text:span text:style-name="T6">wykorzystanie w utworach multimedialnych;</text:span></text:p>
                </text:list-item>
                <text:list-item>
                  <text:p text:style-name="P33"><text:span text:style-name="T6">wykorzystanie w dowolnej części dla celów reklamy, promocji, oznaczenia lub identyfikacji Organizatora jego programów, audycji i publikacji;</text:span></text:p>
                  <text:p text:style-name="P34"/>
                </text:list-item>
              </text:list>
            </text:list-item>
          </text:list>
        </text:list-item>
      </text:list>
      <text:p text:style-name="P9"><text:span text:style-name="T1">Oświadczam/y także, że z tego tytułu nie będziemy wymagać dodatkowego wynagrodzenia.</text:span></text:p>
      <text:p text:style-name="P9"><text:span text:style-name="T1">Jednocześnie wyrażamy zgodę na dokonanie przez Organizatora pierwszej prezentacji naszej pracy konkursowej.</text:span></text:p>
      <text:p text:style-name="P11"/>
      <text:p text:style-name="P9"><text:span text:style-name="T2">Wyrażamy zgodę na zlecenie opracowania innemu projektantowi naszej pracy konkursowej i w tym celu .</text:span><text:span text:style-name="T1">akceptujemy przeniesienie praw autorskich do naszej pracy konkursowej na warunkach określonych poniżej, zobowiązując się do <text:s/>zawarcia z Organizatorem umowy o następującej treści* :</text:span></text:p>
      <text:p text:style-name="P9"><text:span text:style-name="T1">(*w przypadku, gdy kilku Uczestników Konkursu wspólnie ubiegało się o dopuszczenie do udziału w Konkursie, wówczas umowę podpisują wszyscy Uczestnicy lub ich pełnomocnik) </text:span></text:p>
      <text:p text:style-name="P19"/>
      <text:p text:style-name="P16"><text:span text:style-name="T17">UMOWA O PRZENIESIENIE </text:span></text:p>
      <text:p text:style-name="P16"><text:span text:style-name="T17">PRAW AUTORSKICH </text:span></text:p>
      <text:p text:style-name="P35"><text:span text:style-name="T21">zawarta w dniu ....................... r. w Warszawie pomiędzy:</text:span></text:p>
      <text:p text:style-name="P36"><text:span text:style-name="T21">Gmina Wiązownica, ul. Warszawska 15, 37-522 Wiązownica, zwaną dalej „</text:span><text:span text:style-name="T24">Organizatorem</text:span><text:span text:style-name="T21">”, reprezentowaną przez:</text:span></text:p>
      <text:p text:style-name="P35"><text:soft-page-break/><text:span text:style-name="T21">1. ……………………………………………………</text:span></text:p>
      <text:p text:style-name="P35"><text:span text:style-name="T21">2. ……………………………………………………<text:tab/><text:tab/><text:tab/> <text:s text:c="4"/></text:span></text:p>
      <text:p text:style-name="P35"><text:span text:style-name="T21">a</text:span></text:p>
      <text:p text:style-name="P36"><text:span text:style-name="T21">…………………………………………….</text:span></text:p>
      <text:p text:style-name="P36"><text:span text:style-name="T21">…………………………………, adres: ………………………………, wpisaną do …………………………… prowadzonego przez ………………………………………………………………. NIP ………………………………, REGON …………………………………, zwaną dalej „</text:span><text:span text:style-name="T24">Uczestnikiem Konkursu</text:span><text:span text:style-name="T21">”, reprezentowaną przez:</text:span></text:p>
      <text:p text:style-name="P37"/>
      <text:p text:style-name="P35"><text:span text:style-name="T21">1. ……………………………………………………</text:span></text:p>
      <text:p text:style-name="P35"><text:span text:style-name="T21">2. ……………………………………………………<text:tab/><text:tab/><text:tab/> <text:s text:c="4"/></text:span></text:p>
      <text:p text:style-name="P35"><text:span text:style-name="T21">zwanymi łącznie „</text:span><text:span text:style-name="T24">Stronami</text:span><text:span text:style-name="T21">”, a odrębnie „</text:span><text:span text:style-name="T24">Stroną</text:span><text:span text:style-name="T21">”.</text:span></text:p>
      <text:p text:style-name="P35"><text:span text:style-name="T25">Zwarzywszy, że:</text:span><text:span text:style-name="T21"> </text:span></text:p>
      <text:p text:style-name="P35"><text:span text:style-name="T21">1.<text:tab/></text:span><text:span text:style-name="T16">Organizator ogłosił konkurs studialno-realizacyjny na opracowanie koncepcji architektonicznej basenów zewnętrznych w Gminie Wiązownica,[dalej: „</text:span><text:span text:style-name="T18">Konkurs</text:span><text:span text:style-name="T21">”];</text:span></text:p>
      <text:p text:style-name="P35"><text:span text:style-name="T21">2. Organizatorowi przysługuje prawo do </text:span><text:span text:style-name="T22">zlecenia opracowania innemu projektantowi pracy konkursowej Uczestnika Konkursu,</text:span></text:p>
      <text:p text:style-name="P35"><text:span text:style-name="T21">Strony postanawiają zawrzeć niniejszą Umowę [zwaną dalej „</text:span><text:span text:style-name="T24">Umową</text:span><text:span text:style-name="T21">”] o następującej treści:</text:span></text:p>
      <text:list xml:id="list5843578268840947849" text:style-name="Outline">
        <text:list-item>
          <text:list>
            <text:list-item>
              <text:h text:style-name="P4" text:outline-level="2"><text:bookmark-start text:name="_Ref521237113"/></text:h>
            </text:list-item>
            <text:list-item>
              <text:h text:style-name="P5" text:outline-level="2"><text:span text:style-name="T19">§ 1</text:span><text:bookmark-end text:name="_Ref521237113"/></text:h>
            </text:list-item>
          </text:list>
        </text:list-item>
      </text:list>
      <text:p text:style-name="P17"><text:span text:style-name="T23">PRZENIESIENIE PRAW PRZEZ UCZESTNIKA KONKURSU</text:span></text:p>
      <text:list xml:id="list7863921743643876743" text:style-name="WWNum3">
        <text:list-item>
          <text:p text:style-name="P26"><text:bookmark-start text:name="_Ref521186637"/><text:span text:style-name="T20">Uczestnik Konkursu, stosownie do ustawy z dnia 4 lutego 1994r. o prawie autorskim i prawach pokrewnych (t.j. Dz. U. z 2017 r. poz. 880 ze zm.) [dalej: „</text:span><text:span text:style-name="T23">Prawo Autorskie</text:span><text:span text:style-name="T20">”] przenosi na Organizatora:</text:span><text:bookmark-end text:name="_Ref521186637"/></text:p>
        </text:list-item>
      </text:list>
      <text:list xml:id="list4168647495851754705" text:style-name="WWNum2">
        <text:list-item>
          <text:list>
            <text:list-item>
              <text:p text:style-name="P27"><text:span text:style-name="T20">całość autorskich praw majątkowych do utworów w rozumieniu przepisów Prawa Autorskiego wytworzonych przez Uczestnika Konkursu lub osoby, którymi posługiwał w związku z uczestnictwem w Konkursie, a w szczególności do Opracowania Konkursowego oraz;</text:span></text:p>
            </text:list-item>
            <text:list-item>
              <text:p text:style-name="P27"><text:span text:style-name="T20">prawa zezwalania na wykonywanie praw zależnych, do utworów w rozumieniu przepisów Prawa Autorskiego powstałych w związku z uczestnictwem w Konkursie przez Uczestnika Konkursu lub osoby, którymi posługiwał, a w szczególności do Opracowania Konkursowego,</text:span></text:p>
            </text:list-item>
          </text:list>
        </text:list-item>
      </text:list>
      <text:p text:style-name="P38"><text:span text:style-name="T20">[dalej łącznie również jako: „</text:span><text:span text:style-name="T23">Utwór</text:span><text:span text:style-name="T20">”]</text:span></text:p>
      <text:list xml:id="list33289475" text:continue-list="list7863921743643876743" text:style-name="WWNum3">
        <text:list-item>
          <text:p text:style-name="P26"><text:bookmark-start text:name="_Ref521092042"/><text:span text:style-name="T20">Przeniesienie praw, o których mowa w ust. 1 powyżej, obejmuje prawo do korzystania i rozporządzania Utworem w zakresach i na wszystkich polach eksploatacji wymienionych w art. 50 Prawa Autorskiego, a w szczególności do:</text:span><text:bookmark-end text:name="_Ref521092042"/></text:p>
          <text:list>
            <text:list-item>
              <text:p text:style-name="P6"><text:soft-page-break/><text:span text:style-name="T26">wykorzystywania w jakichkolwiek celach Organizatora związanych z Inwestycją, w szczególności w celu wykorzystania w Specyfikacji Istotnych Warunków Zamówienia Inwestycji, budowy, sprzedaży, realizacji inwestycji,</text:span></text:p>
            </text:list-item>
            <text:list-item>
              <text:p text:style-name="P26"><text:span text:style-name="T20">wprowadzania do obrotu oryginału lub egzemplarzy Utworu, użyczenie lub najem oryginału albo egzemplarzy Utworu,</text:span></text:p>
            </text:list-item>
            <text:list-item>
              <text:p text:style-name="P26"><text:span text:style-name="T20">wielokrotnego publikowania, wielokrotnego udostępniania i przekazywania Utworu (oryginału lub kopii) w całości lub w części osobom trzecim,</text:span></text:p>
            </text:list-item>
            <text:list-item>
              <text:p text:style-name="P26"><text:span text:style-name="T20">rozpowszechniania w sposób inny niż określony powyżej — publicznego prezentowania, wystawienia, wyświetlenia oraz odtwarzania, a także publicznego udostępniania Utworu w taki sposób, aby każdy mógł mieć do niego dostęp w miejscu i w czasie przez siebie wybranym, w tym także za pomocą połączeń internetowych oraz połączeń opartych na technologiach telefonii komórkowej (w tym umieszczenia na stronie internetowej Organizatora oraz w innych sieciach wewnętrznych Organizatora),</text:span></text:p>
            </text:list-item>
            <text:list-item>
              <text:p text:style-name="P26"><text:span text:style-name="T20">dystrybucji Utworu, w szczególności jego ekspozycji i publicznego udostępniania w środkach masowego przekazu,</text:span></text:p>
            </text:list-item>
            <text:list-item>
              <text:p text:style-name="P26"><text:span text:style-name="T20">utrwalania i zwielokrotnienia każdą możliwą techniką w nieograniczonej liczbie egzemplarzy, w tym techniką drukarską, reprograficzną, zapisu magnetycznego oraz techniką cyfrową na wszelkich znanych nośnikach,</text:span></text:p>
            </text:list-item>
            <text:list-item>
              <text:p text:style-name="P26"><text:span text:style-name="T20">digitalizacji, wielokrotnego wprowadzenia i zapisywania w pamięci komputera,</text:span></text:p>
            </text:list-item>
            <text:list-item>
              <text:p text:style-name="P26"><text:span text:style-name="T20">korzystania i rozporządzania zależnym prawem autorskim do Utworu w zakresie wymienionym w niniejszym ustępie w całości lub części, w tym poprzez łączenie z innymi utworami, opracowanie poprzez dodanie różnych elementów, uaktualnienie, modyfikację, tłumaczenie na różne języki.</text:span></text:p>
            </text:list-item>
            <text:list-item>
              <text:p text:style-name="P26"><text:span text:style-name="T20">w zakresie utrwalania Utworu – na jakimkolwiek nośniku, niezależnie od standardu systemu i formatu;</text:span></text:p>
            </text:list-item>
            <text:list-item>
              <text:p text:style-name="P26"><text:span text:style-name="T20">w zakresie zwielokrotniania Utworu – wytwarzanie dowolną techniką egzemplarzy Utworu, w tym techniką drukarską, reprograficzną, zapisu magnetycznego oraz techniką cyfrową, w tym również na potrzeby wykorzystania w charakterze dóbr własności przemysłowej, w tym znaków towarowych, wzorów przemysłowych oraz oznaczeń przedsiębiorstwa;</text:span></text:p>
            </text:list-item>
            <text:list-item>
              <text:p text:style-name="P26"><text:span text:style-name="T20">w zakresie obrotu oryginałem albo egzemplarzami, na których dany Utwór został utrwalony – wprowadzanie do obrotu, użyczenie, najem lub dzierżawa oryginału albo egzemplarzy, na których Utwór został utrwalony, w kraju i za granicą;</text:span></text:p>
            </text:list-item>
            <text:list-item>
              <text:p text:style-name="P26"><text:span text:style-name="T20">w zakresie rozpowszechniania w sposób inny niż określony powyżej – publiczne wykonanie, wystawienie, wyświetlenie, odtworzenie oraz nadawanie i reemitowanie, a także publiczne udostępnienie Utworu w taki sposób, aby każdy mógł mieć do niego dostęp w miejscu i w czasie przez siebie wybranym, w tym w sieci Internet oraz innych sieciach teleinformatycznych, platformach cyfrowych, wprowadzanie do obrotu elektronicznego, umieszczanie w zasobach komputera, wykorzystywanie podczas pokazów publicznych, przesyłanie przy wykorzystaniu środków przekazu obrazu lub dźwięku, utrwalanie na wszelkich znanych w chwili zawarcia Umowy nośnikach (np. pamięci typu pen-drive), kopiowanie przy zastosowaniu odpowiedniej techniki cyfrowej, rozpowszechnianie Utworu, użyczenie kopii Utworu.</text:span></text:p>
            </text:list-item>
          </text:list>
        </text:list-item>
        <text:list-item>
          <text:p text:style-name="P26"><text:span text:style-name="T20">Z chwilą przeniesienia praw wskazanych powyżej do Utworu na rzecz Organizatora, Uczest</text:span><text:soft-page-break/><text:span text:style-name="T20">nik Konkursu przenosi na Organizatora prawa do wykonywania zależnych praw autorskich do Utworu (tj. prawo m. in. do tłumaczenia, przeróbek, adaptacji, opracowań, zmiany oraz aktualizacji) na wszystkich polach eksploatacji wskazanych w Umowie (określonych w ust. 2 powyżej), oraz przenosi na Organizatora wyłączne prawo zezwalania na wykonywanie zależnych praw autorskich. Organizator jest uprawniony do przenoszenia nabytych praw autorskich do Utworu na inne podmioty, bez żadnych ograniczeń oraz do decydowania o przystąpieniu do rozpowszechniania Utworu, a także formach i czasie jego rozpowszechniania. Przeniesienie autorskich praw majątkowych i praw zależnych do Utworu obejmuje również prawo do korzystania, pobierania pożytków i rozporządzenia wszelkimi opracowaniami Utworu wykonanymi przez Uczestnika Konkursu, na zlecenie Organizatora lub Sądu Konkursowego lub za zgodą Organizatora, bez konieczności uzyskiwania zgody Uczestnika Konkursu.</text:span></text:p>
        </text:list-item>
        <text:list-item>
          <text:p text:style-name="P26"><text:span text:style-name="T15">Przeniesienie praw wskazanych powyżej oraz przeniesienie własności egzemplarzy Utworu następuje z chwilą podpisania niniejszej Umowy.</text:span></text:p>
        </text:list-item>
        <text:list-item>
          <text:p text:style-name="P6"><text:span text:style-name="T19">Strony uzgadniają, że w ramach wynagrodzenia przysługującego Uczestnikowi Konkursu na podstawie niniejszej Umowy, z chwilą podpisania niniejszej Umowy, </text:span><text:span text:style-name="T26">Organizator nabywa prawo pobierania i wtórnego wykorzystania wszystkich baz danych zawartych w Opracowaniu Konkursowym w rozumieniu Ustawy dnia 27 lipca 2001 r. o ochronie baz danych (Dz.U. z 2001 r. nr 128 poz. 1402 ze zm.), sporządzonych w celu realizacji Umowy, w całości i w części, tak co do jakości, jak i ilości.</text:span></text:p>
        </text:list-item>
        <text:list-item>
          <text:p text:style-name="P7"><text:span text:style-name="T26">Przeniesienie praw, o których mowa powyżej, nie jest ograniczone pod względem celu rozpowszechniania, ani też pod względem czasowym czy terytorialnym, a prawa te mogą być przenoszone na inne podmioty bez żadnych ograniczeń.</text:span></text:p>
        </text:list-item>
      </text:list>
      <text:p text:style-name="P21"/>
      <text:list xml:id="list33300388" text:continue-list="list5843578268840947849" text:style-name="Outline">
        <text:list-item>
          <text:list>
            <text:list-item>
              <text:h text:style-name="P5" text:outline-level="2"><text:bookmark-start text:name="_Ref517347899"/><text:span text:style-name="T19">§ </text:span><text:bookmark-end text:name="_Ref517347899"/><text:span text:style-name="T19">2</text:span></text:h>
            </text:list-item>
          </text:list>
        </text:list-item>
      </text:list>
      <text:p text:style-name="P17"><text:span text:style-name="T23">OŚWIADCZENIA STRON</text:span></text:p>
      <text:list xml:id="list2000033764786869331" text:style-name="WWNum4">
        <text:list-item>
          <text:p text:style-name="P28"><text:span text:style-name="T20">Uczestnik Konkursu gwarantuje, że na dzień przekazania Utworu posiada on całość praw autorskich do Utworu i wszystkich jego elementów, w związku z czym Organizatorowi przysługiwać będzie całość autorskich praw majątkowych i praw zależnych do Utworu. </text:span></text:p>
        </text:list-item>
        <text:list-item>
          <text:p text:style-name="P28"><text:span text:style-name="T20">Uczestnik Konkursu oświadcza, że prawa te wolne będą od wszelkich wad prawnych, praw lub roszczeń osób trzecich, w szczególności nie będą przedmiotem użytkowania, dzierżawy, licencji ani też żadnemu podmiotowi nie będzie przysługiwać prawo pierwokupu przedmiotowych praw w żadnym zakresie jak również, że nie zobowiąże się wobec żadnego podmiotu trzeciego do rozporządzenia przedmiotowymi prawami w jakiejkolwiek części.</text:span></text:p>
        </text:list-item>
        <text:list-item>
          <text:p text:style-name="P28"><text:span text:style-name="T15">Strony ustalają, iż umówione przeniesienie praw autorskich w zakresie wynikającym z niniejszej Umowy nie rodzi uszczerbku dla osobistych praw autorskich Uczestnika Konkursu do Utworu. Uczestnikowi przysługuje prawo do oznaczania Utworu własnym imieniem i nazwiskiem.</text:span></text:p>
        </text:list-item>
        <text:list-item>
          <text:p text:style-name="P28"><text:span text:style-name="T20">Wraz z przeniesieniem autorskich praw majątkowych do Utworu lub jego części, następuje przejście na Organizatora własności nośnika, na którym Utwór lub jego część utrwalono.</text:span></text:p>
        </text:list-item>
        <text:list-item>
          <text:p text:style-name="P18"><text:span text:style-name="T20">Z chwilą przeniesienia praw, o których mowa w § 1 Umowy , Uczestnik Konkursu – w ramach Wynagrodzenia - udziela Organizatorowi wszelkich licencji niezbędnych do prawidłowego i legalnego korzystania przez czas nieoznaczony z jakichkolwiek Utworów, </text:span><text:soft-page-break/><text:span text:style-name="T20">w stosunku do których ze względów prawnych nie możliwe jest przeniesienie autorskich praw majątkowych lub praw zależnych, użytych przy realizacji Przedmiotu Umowy, zarówno autorstwa Uczestnika Konkursu, jak i w odniesieniu do Utworów osób trzecich, na polach eksploatacji wskazanych w Umowie (wskazanych w </text:span><text:span text:style-name="T15">§ 1</text:span><text:span text:style-name="T20"> ust. 2 powyżej).</text:span></text:p>
        </text:list-item>
        <text:list-item>
          <text:p text:style-name="P28"><text:span text:style-name="T20">W związku z <text:s/>zawarciem niniejszej Umowy Organizator może swobodnie zawrzeć umowę o <text:s/>szczegółowe opracowanie opracowania konkursowego (Utworu) z podmiotem trzecim posiadającym stosowne uprawnienia.</text:span></text:p>
        </text:list-item>
        <text:list-item>
          <text:p text:style-name="P28"><text:span text:style-name="T20">Uczestnikowi przysługuje prawo do sprawowania nadzoru autorskiego na odrębnie ustalonych zasadach (umowa o sprawowanie nadzoru autorskiego). Na wypadek niezawarcia przez <text:s/>Strony umowy o sprawowanie nadzoru autorskiego z przyczyn leżących po stronie Uczestnika <text:s/>Uczestnik upoważnia Organizatora do powierzenia wykonywania nadzoru autorskiego w jego imieniu innemu uprawnionemu projektantowi. <text:s/></text:span><text:span text:style-name="T26"><text:s/></text:span></text:p>
        </text:list-item>
      </text:list>
      <text:p text:style-name="P22"/>
      <text:list xml:id="list33301686" text:continue-list="list33300388" text:style-name="Outline">
        <text:list-item>
          <text:list>
            <text:list-item>
              <text:h text:style-name="P5" text:outline-level="2"><text:span text:style-name="T19">§ 4</text:span></text:h>
            </text:list-item>
          </text:list>
        </text:list-item>
      </text:list>
      <text:p text:style-name="P16"><text:span text:style-name="T17">OBOWIĄZKI UCZESTNIKA KONKURSU</text:span></text:p>
      <text:list xml:id="list997032011324915831" text:style-name="WWNum6">
        <text:list-item>
          <text:p text:style-name="P29"><text:span text:style-name="T15">W przypadku zaistnienia jakiejkolwiek wątpliwości co do przysługiwania Uczestnikowi całości praw autorskich zgodnie z oświadczeniem jak w §2.1 wyżej, <text:s/>Uczestnik Konkursu zobowiązuje się do niezwłocznego przekazania Organizatorowi, bez odrębnego wezwania, pisemnych oświadczeń wszystkich osób będących twórcami lub współtwórcami Utworu lub jego poszczególnych części, o wyrażeniu przez nie zgód i przyjęciu zobowiązań, o których mowa w niniejszej Umowie, przy jednoczesnym oświadczeniu, iż dzieje się to bez prawa tych osób do jakiegokolwiek wynagrodzenia od Organizatora. Uc</text:span><text:span text:style-name="T20">zestnik Konkursu oświadcza, zapewnia i gwarantuje, że przekazane oświadczenia twórców i współtwórców Utworu, pochodzić będą od wszystkich twórców i <text:s/>współtwórców Utworu, a zatem, że autorskie prawa niemajątkowe nie przysługują żadnym innym osobom. </text:span></text:p>
        </text:list-item>
        <text:list-item>
          <text:p text:style-name="P29"><text:span text:style-name="T15">Uczestnik Konkursu oświadcza także, że uzyska i przekaże Organizatorowi od twórców/współtwórców Utworu, określonych w pkt 1 wyżej, oświadczenie, iż nie będą oni wykonywać w <text:s/>stosunku do Utworu autorskich praw osobistych w zakresie oznaczania utworu imieniem i <text:s/>nazwiskiem twórcy oraz że w związku z tym, że żądają anonimowości w zakresie autorstwa Utworu</text:span><text:span text:style-name="T20">, a <text:s/>tym samym zezwala Organizatorowi na rozpowszechnianie utworu bez oznaczania ich imieniem i nazwiskiem twórców.</text:span></text:p>
        </text:list-item>
        <text:list-item>
          <text:p text:style-name="P29"><text:span text:style-name="T20">Uczestnik Konkursu ma obowiązek przekazania Organizatorowi na jego wniosek niezwłocznie lecz w terminie nie dłuższym niż 7 dni wszelkich informacji i <text:s/>dokumentów umożliwiających Organizatorowi używanie, korzystanie i ochronę Utworu. Uczestnik Konkursu zobowiązuje się do uzyskania i okazania Organizatorowi wszelkiej możliwej dokumentacji potwierdzającej, że dysponuje prawami autorskimi do danego utworu powstałego w <text:s/>wyniku realizacji Umowy.</text:span></text:p>
        </text:list-item>
        <text:list-item>
          <text:p text:style-name="P29"><text:span text:style-name="T20">W razie wystąpienia przez osoby trzecie przeciwko Organizatorowi z roszczeniami z powodu naruszenia praw własności intelektualnej do Utworów, w tym w zakresie autorskich praw majątkowych, Uczestnik Konkursu jest zobowiązany, na każde żądanie Organizatora i w zakresie dozwolonym przez prawo, niezwłocznie wstąpić do toczącego się postępowania, a w razie braku takiej możliwości — wystąpić z interwencją uboczną po stronie Organizatora. Ponadto, Uczestnik Konkursu zapłaci w imieniu Organizatora na rzecz osoby trzeciej kwoty </text:span><text:soft-page-break/><text:span text:style-name="T20">zasądzone w tym zakresie od Organizatora na jej rzecz tytułem odszkodowań i innych kosztów (w tym kosztów zastępstwa procesowego) lub kwoty wynikające z ugody sądowej lub przyznane na podstawie innego ostatecznego orzeczenia lub ostatecznej decyzji odpowiednich organów administracji publicznej, a w razie zapłacenia tych kwot bezpośrednio przez Organizatora – zwróci je Organizatorowi oraz wszelkie poniesione w związku z tym przez Organizatora koszty. W każdym wypadku Uczestnik Konkursu zwróci Organizatorowi poniesione przez niego uzasadnione koszty pomocy prawnej oraz doradztwa technicznego i prawnego związanych z obroną Organizatora przed roszczeniami osoby trzeciej, które nie zostały pokryte zasądzonymi/wyegzekwowanymi na rzecz Organizatora od osoby trzeciej kosztami zastępstwa procesowego.</text:span></text:p>
        </text:list-item>
        <text:list-item>
          <text:p text:style-name="P29"><text:span text:style-name="T20">Strony niezwłocznie zawiadomią się wzajemnie o wszelkich roszczeniach związanych z naruszeniem praw własności intelektualnej, w tym w zakresie autorskich praw majątkowych do Utworu, skierowanych przeciwko nim przez osoby trzecie, mających wpływ na realizację Umowy.</text:span></text:p>
        </text:list-item>
        <text:list-item>
          <text:p text:style-name="P29"><text:span text:style-name="T20">W przypadku, gdyby okazało się, że Utwór ma wady prawne, Uczestnik Konkursu przejmie na siebie wszelkie związane z tym ewentualne roszczenia osób trzecich, zwalniając na zasadzie art. 392 k.c. Organizatora z wszelkiej odpowiedzialności i ponosząc wszelkie koszty w tym zakresie, w tym koszty związane z obroną Organizatora przed tymi roszczeniami.</text:span></text:p>
        </text:list-item>
      </text:list>
      <text:p text:style-name="P23"/>
      <text:list xml:id="list33279644" text:continue-list="list33301686" text:style-name="Outline">
        <text:list-item>
          <text:list>
            <text:list-item>
              <text:h text:style-name="P5" text:outline-level="2"><text:bookmark-start text:name="_Hlk521074526"/><text:span text:style-name="T19">§ 5 </text:span></text:h>
            </text:list-item>
            <text:list-item>
              <text:h text:style-name="P5" text:outline-level="2"><text:span text:style-name="T19">POSTANOWIENIE KOŃCOWE</text:span></text:h>
            </text:list-item>
          </text:list>
        </text:list-item>
      </text:list>
      <text:list xml:id="list3156311334943269742" text:style-name="WWNum5">
        <text:list-item>
          <text:p text:style-name="P30"><text:bookmark-end text:name="_Hlk521074526"/><text:span text:style-name="T20">W sprawach nieuregulowanych niniejszą umową mają zastosowanie przepisy obowiązującego prawa, w szczególności kodeksu cywilnego oraz ustawy o prawie autorskim i prawach pokrewnych.</text:span></text:p>
        </text:list-item>
        <text:list-item>
          <text:p text:style-name="P31"><text:span text:style-name="T20">Strony zgodnie postanawiają, iż postanowienia Umowy należy interpretować w sposób zapewniający nabycie całości praw autorskich przez Organizatora w najszerszym możliwym zakresie.</text:span></text:p>
        </text:list-item>
        <text:list-item>
          <text:p text:style-name="P30"><text:span text:style-name="T20">Spory związane z realizacją niniejszej Umowy będą rozstrzygane polubownie w drodze prowadzonych w dobrej wierze negocjacji.</text:span></text:p>
        </text:list-item>
        <text:list-item>
          <text:p text:style-name="P31"><text:span text:style-name="T20">Wszelkie spory powstałe na gruncie niniejszej umowy rozpoznawane będą przez odpowiedni sąd powszechny właściwy ze względu na siedzibę Organizatora – biuro w Warszawie.</text:span></text:p>
        </text:list-item>
        <text:list-item>
          <text:p text:style-name="P31"><text:span text:style-name="T20">Wszelkie zmiany umowy wymagają formy pisemnej pod rygorem nieważności i są wprowadzane w formie aneksu.</text:span></text:p>
        </text:list-item>
        <text:list-item>
          <text:p text:style-name="P31"><text:span text:style-name="T20">Umowę sporządzono w dwóch jednakowo brzmiących egzemplarzach, po jednym dla każdej ze Stron.</text:span></text:p>
        </text:list-item>
      </text:list>
      <text:p text:style-name="P20"/>
      <text:p text:style-name="P20"/>
      <text:p text:style-name="P20"/>
      <table:table table:name="Tabela1" table:style-name="Tabela1">
        <table:table-column table:style-name="Tabela1.A"/>
        <table:table-column table:style-name="Tabela1.B"/>
        <table:table-row table:style-name="Tabela1.1">
          <table:table-cell table:style-name="Tabela1.A1" office:value-type="string">
            <text:p text:style-name="P32"><text:span text:style-name="T26">______________________</text:span></text:p>
          </table:table-cell>
          <table:table-cell table:style-name="Tabela1.A1" office:value-type="string">
            <text:p text:style-name="P32"><text:span text:style-name="T26">______________________</text:span></text:p>
          </table:table-cell>
        </table:table-row>
        <table:table-row table:style-name="Tabela1.1">
          <table:table-cell table:style-name="Tabela1.A1" office:value-type="string">
            <text:p text:style-name="P32"><text:span text:style-name="T26">Uczestnik Konkursu</text:span></text:p>
          </table:table-cell>
          <table:table-cell table:style-name="Tabela1.A1" office:value-type="string">
            <text:p text:style-name="P32"><text:span text:style-name="T26">Organizator</text:span></text:p>
          </table:table-cell>
        </table:table-row>
      </table:table>
      <text:p text:style-name="P20"/>
      <text:p text:style-name="P20"/>
      <text:p text:style-name="P20"><text:soft-page-break/></text:p>
      <text:p text:style-name="P12"/>
      <text:p text:style-name="P12"/>
      <text:p text:style-name="P12"/>
      <text:p text:style-name="P12"/>
      <text:p text:style-name="P12"/>
      <text:p text:style-name="P12"/>
      <text:p text:style-name="P12"><text:bookmark text:name="_GoBack"/></text:p>
      <text:p text:style-name="P12"/>
      <text:p text:style-name="P12"/>
      <text:p text:style-name="No_20_Spacing"><text:span text:style-name="T7">…………………………</text:span><text:span text:style-name="T1"><text:tab/><text:tab/><text:tab/><text:tab/>……………………………………………….</text:span><text:span text:style-name="Footnote_20_Symbol"><text:span text:style-name="T29">1</text:span></text:span><text:span text:style-name="T1"> <text:s text:c="2"/></text:span><text:span text:style-name="T9">(miejscowość i data)<text:tab/><text:tab/><text:tab/><text:tab/><text:tab/>(czytelny podpis osoby lub osób uprawnionych</text:span></text:p>
      <text:p text:style-name="P13"><text:span text:style-name="T9">do reprezentowania Uczestnika konkursu</text:span></text:p>
      <text:p text:style-name="P14"><text:span text:style-name="T9">występującego samodzielnie albo czytelny podpis osoby uprawnionej do reprezentowania </text:span></text:p>
      <text:p text:style-name="P14"><text:span text:style-name="T9">Uczestników wspólnie biorących udział w konkursie)</text:span></text:p>
      <text:p text:style-name="Standard"/>
      <text:p text:style-name="Standard"><text:span text:style-name="Footnote_20_Symbol"><text:span text:style-name="T29">1</text:span></text:span><text:span text:style-name="T11"> </text:span><text:span text:style-name="T8">Podpisuje Uczestnik składający wniosek lub jego pełnomocnik. W przypadku Uczestników wspólnie biorących udział w Konkursie oświadczenie podpisuje pełnomocnik w imieniu Uczestników wspólnie biorących udział w Konkurs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Times New Roman1" style:language-asian="zh" style:country-asian="CN"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50%" fo:text-align="center" style:justify-single-word="false" fo:orphans="0" fo:widows="0" fo:hyphenation-ladder-count="no-limit"/>
      <style:text-properties style:font-name="Arial1" fo:font-size="10pt" fo:font-weight="bold" style:font-size-asian="10pt" style:language-asian="pl" style:country-asian="PL" style:font-weight-asian="bold" style:font-size-complex="10pt" fo:hyphenate="true" fo:hyphenation-remain-char-count="2" fo:hyphenation-push-char-count="2"/>
    </style:style>
    <style:style style:name="STANDARD" style:family="paragraph" style:parent-style-name="Standard" style:default-outline-level="" style:list-style-name="">
      <style:paragraph-properties fo:background-color="#ffffff">
        <style:background-image/>
      </style:paragraph-properties>
      <style:text-properties style:language-asian="pl" style:country-asian="PL" style:font-name-complex="Arial2"/>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Times New Roman1" style:language-asian="zh" style:country-asian="CN" style:font-name-complex="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_5b_No_20_paragraph_20_style_5d_" style:display-name="[No paragraph style]" style:family="paragraph" style:default-outline-level="" style:list-style-name="">
      <style:paragraph-properties fo:margin-top="0cm" fo:margin-bottom="0cm" fo:line-height="120%" fo:orphans="2" fo:widows="2" fo:hyphenation-ladder-count="no-limit" style:writing-mode="lr-tb"/>
      <style:text-properties fo:color="#000000" style:font-name="Calibri" fo:font-size="12pt" style:letter-kerning="true" style:font-name-asian="Calibri1" style:font-size-asian="12pt" style:language-asian="pl" style:country-asian="PL" style:font-name-complex="Times New Roman1" style:font-size-complex="12pt" fo:hyphenate="false" fo:hyphenation-remain-char-count="2" fo:hyphenation-push-char-count="2"/>
    </style:style>
    <style:style style:name="Default_20_Paragraph_20_Font" style:display-name="Default Paragraph Font" style:family="text"/>
    <style:style style:name="STANDARD_20_Znak" style:display-name="STANDARD Znak" style:family="text" style:parent-style-name="Default_20_Paragraph_20_Font">
      <style:text-properties style:font-name="Arial1" style:font-name-asian="Times New Roman1" style:language-asian="pl" style:country-asian="PL" style:font-name-complex="Arial2"/>
    </style:style>
    <style:style style:name="Nagłówek_20_Znak" style:display-name="Nagłówek Znak" style:family="text" style:parent-style-name="Default_20_Paragraph_20_Font">
      <style:text-properties style:font-name="Arial1"/>
    </style:style>
    <style:style style:name="Stopka_20_Znak" style:display-name="Stopka Znak" style:family="text" style:parent-style-name="Default_20_Paragraph_20_Font">
      <style:text-properties style:font-name="Arial1"/>
    </style:style>
    <style:style style:name="Footnote_20_Symbol" style:display-name="Footnote Symbol" style:family="text">
      <style:text-properties style:text-position="super 58%"/>
    </style:style>
    <style:style style:name="Font_20_Style60" style:display-name="Font Style60" style:family="text">
      <style:text-properties fo:color="#000000" style:font-name="Times New Roman" fo:font-size="11pt" style:font-size-asian="11pt" style:font-name-complex="Times New Roman1" style:font-size-complex="11pt"/>
    </style:style>
    <style:style style:name="Nagłówek_20_2_20_Znak" style:display-name="Nagłówek 2 Znak" style:family="text" style:parent-style-name="Default_20_Paragraph_20_Font">
      <style:text-properties style:font-name="Arial1" fo:font-size="10pt" fo:font-weight="bold" style:font-name-asian="Times New Roman1" style:font-size-asian="10pt" style:language-asian="pl" style:country-asian="PL" style:font-weight-asian="bold" style:font-name-complex="Times New Roman1" style:font-size-complex="10pt"/>
    </style:style>
    <style:style style:name="Akapit_20_z_20_listą_20_Znak" style:display-name="Akapit z listą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zh" style:country-asian="CN"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name-asian="Times New Roman1" style:font-size-asian="10pt" style:language-asian="zh" style:country-asian="CN" style:font-name-complex="Times New Roman1" style:font-size-complex="10pt"/>
    </style:style>
    <style:style style:name="Temat_20_komentarza_20_Znak" style:display-name="Temat komentarza Znak" style:family="text" style:parent-style-name="Tekst_20_komentarza_20_Znak">
      <style:text-properties style:font-name="Calibri" fo:font-size="10pt" fo:font-weight="bold" style:font-name-asian="Times New Roman1" style:font-size-asian="10pt" style:language-asian="zh" style:country-asian="CN" style:font-weight-asian="bold" style:font-name-complex="Times New Roman1" style:font-size-complex="10pt" style:font-weight-complex="bold"/>
    </style:style>
    <style:style style:name="ListLabel_20_1" style:display-name="ListLabel 1" style:family="text">
      <style:text-properties fo:font-weight="bold" style:font-weight-asian="bold" style:font-name-complex="Arial2" style:font-weight-complex="bold"/>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Arimo1"/>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style:num-suffix="." style:num-format="a">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09cm" fo:text-indent="-0.318cm" fo:margin-left="3.90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19cm" fo:text-indent="-0.318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89cm" fo:text-indent="-0.635cm" fo:margin-left="8.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59cm" fo:text-indent="-0.635cm" fo:margin-left="10.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29cm"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0.529cm" fo:text-align="center" style:justify-single-word="false"/>
    </style:style>
    <style:style style:name="MP2" style:family="paragraph" style:parent-style-name="Header">
      <style:paragraph-properties fo:margin-top="0cm" fo:margin-bottom="0cm" fo:line-height="0.529cm" fo:text-align="center" style:justify-single-word="false" fo:break-before="page"/>
    </style:style>
    <style:style style:name="MP3" style:family="paragraph" style:parent-style-name="Footer">
      <style:paragraph-properties fo:text-align="center" style:justify-single-word="false"/>
    </style:style>
    <style:style style:name="MT1" style:family="text">
      <style:text-properties fo:color="#222222" style:font-name="Arimo" fo:font-size="9pt" fo:font-style="italic" fo:font-weight="bold" style:font-size-asian="9pt" style:font-style-asian="italic" style:font-weight-asian="bold" style:font-name-complex="Arimo1" style:font-size-complex="9pt" style:font-style-complex="italic" style:font-weight-complex="bold"/>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bookmark-start text:name="_Hlk23695578"/><text:span text:style-name="MT1">Konkurs studialno-realizacyjny na opracowanie koncepcji architektonicznej basenów zewnętrznych</text:span></text:p>
        <text:p text:style-name="MP2"><text:span text:style-name="MT1"><text:s/>w </text:span><text:bookmark-end text:name="_Hlk23695578"/><text:span text:style-name="MT1">Gminie Wiązownica</text:span></text:p>
      </style:header>
      <style:footer>
        <text:p text:style-name="MP3"><text:span text:style-name="MT2">Strona </text:span><text:page-number text:select-page="current">7</text:page-number><text:span text:style-name="MT2"> z </text:span><text:page-count>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ł Mroczkowski</meta:initial-creator>
    <meta:editing-cycles>4</meta:editing-cycles>
    <meta:print-date>2019-11-18T13:16:00</meta:print-date>
    <meta:creation-date>2019-11-18T13:15:00</meta:creation-date>
    <dc:date>2021-04-26T13:06:30.35</dc:date>
    <meta:editing-duration>PT8S</meta:editing-duration>
    <meta:generator>OpenOffice/4.1.8$Win32 OpenOffice.org_project/418m3$Build-9803</meta:generator>
    <meta:document-statistic meta:table-count="1" meta:image-count="0" meta:object-count="0" meta:page-count="7" meta:paragraph-count="88" meta:word-count="2183" meta:character-count="1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